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CE" svg:font-family="'Arial CE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45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3.253cm" fo:break-before="auto" style:use-optimal-row-height="false"/>
    </style:style>
    <style:style style:name="ro10" style:family="table-row">
      <style:table-row-properties style:row-height="1.154cm" fo:break-before="auto" style:use-optimal-row-height="false"/>
    </style:style>
    <style:style style:name="ro11" style:family="table-row">
      <style:table-row-properties style:row-height="1.124cm" fo:break-before="auto" style:use-optimal-row-height="false"/>
    </style:style>
    <style:style style:name="ro12" style:family="table-row">
      <style:table-row-properties style:row-height="1.034cm" fo:break-before="auto" style:use-optimal-row-height="false"/>
    </style:style>
    <style:style style:name="ro13" style:family="table-row">
      <style:table-row-properties style:row-height="0.975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Normalny_5f_Arkusz1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border="none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0" style:family="table-cell" style:parent-style-name="Normalny_5f_Arkusz1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63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font-name="Times New Roman"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font-name="Times New Roman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3" style:family="table-cell" style:parent-style-name="Normalny_5f_Arkusz1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language="pl" fo:country="PL" fo:font-weight="bold" style:text-underline-mode="continuous" style:text-overline-mode="continuous" style:text-line-through-mode="continuous" style:font-name-asian="Lucida Sans Unicode" style:language-asian="pl" style:country-asian="PL" style:font-weight-asian="bold" style:language-complex="en" style:country-complex="US" style:font-weight-complex="bold" style:text-emphasize="none" style:font-relief="non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weight="normal" style:font-size-asian="10pt" style:language-asian="pl" style:country-asian="PL" style:font-weight-asian="normal" style:font-size-complex="5.65000009536743pt" style:font-weight-complex="normal"/>
    </style:style>
    <style:style style:name="ce97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/>
      <style:text-properties style:font-name="Times New Roman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84" style:family="table-cell" style:parent-style-name="Default">
      <style:table-cell-properties fo:border="0.06pt solid #000000"/>
    </style:style>
    <style:style style:name="ce42" style:family="table-cell" style:parent-style-name="Default"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fo:color="#000000" fo:font-size="13pt" style:letter-kerning="true" fo:language="none" fo:country="none" style:language-asian="none" style:country-asian="none" style:font-name-asian="Mangal" style:font-size-asian="12pt"/>
    </style:style>
    <style:style style:name="T2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Mangal" style:font-size-asian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12pt" style:text-underline-style="none" style:text-underline-color="font-color" style:letter-kerning="true" fo:language="none" fo:country="none" style:language-asian="none" style:country-asian="none" style:font-name-asian="Mangal" style:font-size-asian="12pt"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fo:color="#000000" fo:font-size="12pt" style:text-underline-style="none" style:text-underline-color="font-color" style:letter-kerning="true" fo:language="none" fo:country="none" style:language-asian="none" style:country-asian="none" style:font-name-asian="Mangal" style:font-size-asian="12pt" fo:font-weight="normal" fo:font-style="italic" style:font-weight-asian="normal" style:font-weight-complex="normal" style:font-style-asian="italic" style:font-style-complex="italic" style:font-name="Times New Roman CE"/>
    </style:style>
    <style:style style:name="T6" style:family="text">
      <style:text-properties fo:color="#000000" fo:font-size="12pt" style:text-underline-style="none" style:text-underline-color="font-color" style:letter-kerning="true" fo:language="none" fo:country="none" style:language-asian="none" style:country-asian="none" style:font-name-asian="Mangal" style:font-size-asian="12pt" fo:font-weight="normal" style:font-weight-asian="normal" style:font-weight-complex="normal" style:font-name="Times New Roman CE"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/>
    </style:style>
  </office:automatic-styles>
  <office:body>
    <office:spreadsheet>
      <table:table table:name="Arkusz3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12"/>
        <table:table-column table:style-name="co3" table:default-cell-style-name="ce21"/>
        <table:table-column table:style-name="co3" table:default-cell-style-name="ce26"/>
        <table:table-column table:style-name="co4" table:default-cell-style-name="ce97"/>
        <table:table-column table:style-name="co3" table:number-columns-repeated="2" table:default-cell-style-name="ce84"/>
        <table:table-row table:style-name="ro1">
          <table:table-cell table:style-name="ce1"/>
          <table:table-cell table:style-name="ce2"/>
          <table:table-cell table:style-name="ce63"/>
          <table:table-cell table:style-name="Default" table:number-columns-repeated="3"/>
          <table:table-cell table:style-name="ce42" office:value-type="string" calcext:value-type="string">
            <text:p>Załącznik nr 1</text:p>
          </table:table-cell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ZESTAWIENIE KOSZTÓW DLA BUDYNKÓW POSZCZEGÓLNYCH WSPÓLNOT MIESZKANIOWYCH</text:span></text:p>
            <text:p><text:span text:style-name="T2">-</text:span><text:span text:style-name="T3"> </text:span><text:span text:style-name="T4">Za</text:span><text:span text:style-name="T5">łącznik do oferty</text:span><text:span text:style-name="T6">-</text:span></text:p>
          </table:table-cell>
          <table:covered-table-cell table:style-name="ce93"/>
          <table:covered-table-cell table:style-name="ce1"/>
          <table:covered-table-cell table:number-columns-repeated="4" table:style-name="ce95"/>
        </table:table-row>
        <table:table-row table:style-name="ro1">
          <table:table-cell table:style-name="ce2" table:number-columns-repeated="5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LP</text:p>
          </table:table-cell>
          <table:table-cell table:style-name="ce10" office:value-type="string" calcext:value-type="string">
            <text:p>Adres</text:p>
          </table:table-cell>
          <table:table-cell table:style-name="ce10" office:value-type="string" calcext:value-type="string">
            <text:p>Funkcja budynku</text:p>
          </table:table-cell>
          <table:table-cell table:style-name="ce10" office:value-type="string" calcext:value-type="string">
            <text:p>Powierzchnia użytkowa m<text:span text:style-name="T8">²</text:span></text:p>
          </table:table-cell>
          <table:table-cell table:style-name="ce33" office:value-type="string" calcext:value-type="string">
            <text:p>Lokale</text:p>
          </table:table-cell>
          <table:table-cell table:style-name="ce33" office:value-type="string" calcext:value-type="string">
            <text:p>Cena brutto za lokal</text:p>
          </table:table-cell>
          <table:table-cell table:style-name="ce33" office:value-type="string" calcext:value-type="string">
            <text:p>Cena brutto część wspóln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6 Marca 4/Kubsza 25</text:p>
          </table:table-cell>
          <table:table-cell table:style-name="ce62" office:value-type="string" calcext:value-type="string">
            <text:p>mieszkalny</text:p>
          </table:table-cell>
          <table:table-cell office:value-type="float" office:value="1353.92" calcext:value-type="float">
            <text:p>1353,92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6 Marca 6-8</text:p>
          </table:table-cell>
          <table:table-cell table:style-name="ce62" office:value-type="string" calcext:value-type="string">
            <text:p>mieszkalny</text:p>
          </table:table-cell>
          <table:table-cell office:value-type="float" office:value="1339.24" calcext:value-type="float">
            <text:p>1339,24</text:p>
          </table:table-cell>
          <table:table-cell table:style-name="ce96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26 Marca 17</text:p>
          </table:table-cell>
          <table:table-cell table:style-name="ce62" office:value-type="string" calcext:value-type="string">
            <text:p>mieszkalny</text:p>
          </table:table-cell>
          <table:table-cell office:value-type="float" office:value="1041.96" calcext:value-type="float">
            <text:p>1041,9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26 Marca 19</text:p>
          </table:table-cell>
          <table:table-cell table:style-name="ce62" office:value-type="string" calcext:value-type="string">
            <text:p>mieszkalny</text:p>
          </table:table-cell>
          <table:table-cell office:value-type="float" office:value="919.05" calcext:value-type="float">
            <text:p>919,05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26 Marca 20-24</text:p>
          </table:table-cell>
          <table:table-cell table:style-name="ce62" office:value-type="string" calcext:value-type="string">
            <text:p>mieszkalny</text:p>
          </table:table-cell>
          <table:table-cell office:value-type="float" office:value="1017.92" calcext:value-type="float">
            <text:p>1017,9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26 Marca 21</text:p>
          </table:table-cell>
          <table:table-cell table:style-name="ce62" office:value-type="string" calcext:value-type="string">
            <text:p>Miesz-użyt</text:p>
          </table:table-cell>
          <table:table-cell office:value-type="float" office:value="914.16" calcext:value-type="float">
            <text:p>914,16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26 Marca 23</text:p>
          </table:table-cell>
          <table:table-cell table:style-name="ce62" office:value-type="string" calcext:value-type="string">
            <text:p>Miesz-użyt</text:p>
          </table:table-cell>
          <table:table-cell office:value-type="float" office:value="952.76" calcext:value-type="float">
            <text:p>952,76</text:p>
          </table:table-cell>
          <table:table-cell table:style-name="ce37" office:value-type="string" calcext:value-type="string">
            <text:p>13 + 14 lok. Użytkowych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26 Marca 26-30</text:p>
          </table:table-cell>
          <table:table-cell table:style-name="ce62" office:value-type="string" calcext:value-type="string">
            <text:p>mieszkalny</text:p>
          </table:table-cell>
          <table:table-cell office:value-type="float" office:value="995.68" calcext:value-type="float">
            <text:p>995,6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26 Marca 32-36</text:p>
          </table:table-cell>
          <table:table-cell table:style-name="ce62" office:value-type="string" calcext:value-type="string">
            <text:p>mieszkalny</text:p>
          </table:table-cell>
          <table:table-cell office:value-type="float" office:value="990.09" calcext:value-type="float">
            <text:p>990,0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5">
          <table:table-cell office:value-type="float" office:value="10" calcext:value-type="float" table:number-columns-spanned="1" table:number-rows-spanned="3">
            <text:p>10</text:p>
          </table:table-cell>
          <table:table-cell table:style-name="ce11" office:value-type="string" calcext:value-type="string">
            <text:p>26 Marca 74-76</text:p>
          </table:table-cell>
          <table:table-cell table:style-name="ce62" office:value-type="string" calcext:value-type="string" table:number-columns-spanned="1" table:number-rows-spanned="3">
            <text:p>mieszkalny</text:p>
          </table:table-cell>
          <table:table-cell office:value-type="float" office:value="1277.18" calcext:value-type="float">
            <text:p>1277,18</text:p>
          </table:table-cell>
          <table:table-cell table:style-name="ce98" office:value-type="float" office:value="30" calcext:value-type="float">
            <text:p>30</text:p>
          </table:table-cell>
          <table:table-cell/>
          <table:table-cell table:style-name="ce104" table:number-columns-spanned="1" table:number-rows-spanned="3"/>
        </table:table-row>
        <table:table-row table:style-name="ro6">
          <table:covered-table-cell table:style-name="ce4"/>
          <table:table-cell table:style-name="ce11" office:value-type="string" calcext:value-type="string">
            <text:p>26 Marca 78</text:p>
          </table:table-cell>
          <table:covered-table-cell table:style-name="ce62" office:value-type="string" calcext:value-type="string">
            <text:p>mieszkalny</text:p>
          </table:covered-table-cell>
          <table:table-cell office:value-type="float" office:value="636.82" calcext:value-type="float">
            <text:p>636,82</text:p>
          </table:table-cell>
          <table:table-cell office:value-type="float" office:value="15" calcext:value-type="float">
            <text:p>15</text:p>
          </table:table-cell>
          <table:table-cell/>
          <table:covered-table-cell/>
        </table:table-row>
        <table:table-row table:style-name="ro7">
          <table:covered-table-cell table:style-name="ce4"/>
          <table:table-cell table:style-name="ce11" office:value-type="string" calcext:value-type="string">
            <text:p>26 Marca 80</text:p>
          </table:table-cell>
          <table:covered-table-cell table:style-name="ce62" office:value-type="string" calcext:value-type="string">
            <text:p>mieszkalny</text:p>
          </table:covered-table-cell>
          <table:table-cell office:value-type="float" office:value="636.82" calcext:value-type="float">
            <text:p>636,82</text:p>
          </table:table-cell>
          <table:table-cell office:value-type="float" office:value="15" calcext:value-type="float">
            <text:p>15</text:p>
          </table:table-cell>
          <table:table-cell/>
          <table:covered-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órnicza 9-11</text:p>
          </table:table-cell>
          <table:table-cell office:value-type="string" calcext:value-type="string">
            <text:p>miesz/socj</text:p>
          </table:table-cell>
          <table:table-cell office:value-type="float" office:value="804.56" calcext:value-type="float">
            <text:p>804,56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órnicza 10-14</text:p>
          </table:table-cell>
          <table:table-cell office:value-type="string" calcext:value-type="string">
            <text:p>Miesz-socj</text:p>
          </table:table-cell>
          <table:table-cell office:value-type="string" calcext:value-type="string">
            <text:p>1385,47 m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órnicza 20-22</text:p>
          </table:table-cell>
          <table:table-cell office:value-type="string" calcext:value-type="string">
            <text:p>mieszkalny</text:p>
          </table:table-cell>
          <table:table-cell office:value-type="string" calcext:value-type="string">
            <text:p>923,21 m2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órnicza 24-26</text:p>
          </table:table-cell>
          <table:table-cell office:value-type="string" calcext:value-type="string">
            <text:p>Miesz-socj</text:p>
          </table:table-cell>
          <table:table-cell office:value-type="string" calcext:value-type="string">
            <text:p>964,59 m2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órnicza 28-30</text:p>
          </table:table-cell>
          <table:table-cell office:value-type="string" calcext:value-type="string">
            <text:p>mieszkalny</text:p>
          </table:table-cell>
          <table:table-cell office:value-type="float" office:value="950.84" calcext:value-type="float">
            <text:p>950,8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órnicza 32-36</text:p>
          </table:table-cell>
          <table:table-cell office:value-type="string" calcext:value-type="string">
            <text:p>mieszkalny</text:p>
          </table:table-cell>
          <table:table-cell office:value-type="float" office:value="1179.85" calcext:value-type="float">
            <text:p>1179,8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órnicza 38-40</text:p>
          </table:table-cell>
          <table:table-cell office:value-type="string" calcext:value-type="string">
            <text:p>mieszkalny</text:p>
          </table:table-cell>
          <table:table-cell office:value-type="string" calcext:value-type="string">
            <text:p>955,08 m2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órnicza 42-44</text:p>
          </table:table-cell>
          <table:table-cell office:value-type="string" calcext:value-type="string">
            <text:p>mieszkalny</text:p>
          </table:table-cell>
          <table:table-cell office:value-type="string" calcext:value-type="string">
            <text:p>950,07 m2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órnicza 46-48</text:p>
          </table:table-cell>
          <table:table-cell office:value-type="string" calcext:value-type="string">
            <text:p>mieszkalny</text:p>
          </table:table-cell>
          <table:table-cell office:value-type="string" calcext:value-type="string">
            <text:p>947,08 m2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órnicza 50-52</text:p>
          </table:table-cell>
          <table:table-cell office:value-type="string" calcext:value-type="string">
            <text:p>mieszkalny</text:p>
          </table:table-cell>
          <table:table-cell office:value-type="string" calcext:value-type="string">
            <text:p>959,36 m2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órnicza 54-56</text:p>
          </table:table-cell>
          <table:table-cell office:value-type="string" calcext:value-type="string">
            <text:p>Miesz-socj</text:p>
          </table:table-cell>
          <table:table-cell office:value-type="string" calcext:value-type="string">
            <text:p>941,11 m2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órnicza 58-60</text:p>
          </table:table-cell>
          <table:table-cell office:value-type="string" calcext:value-type="string">
            <text:p>Miesz-socj</text:p>
          </table:table-cell>
          <table:table-cell office:value-type="string" calcext:value-type="string">
            <text:p>953,30 m2</text:p>
          </table:table-cell>
          <table:table-cell table:style-name="ce98" office:value-type="float" office:value="18" calcext:value-type="float">
            <text:p>18</text:p>
          </table:table-cell>
          <table:table-cell table:number-columns-repeated="2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Harcerska 2-8</text:p>
          </table:table-cell>
          <table:table-cell office:value-type="string" calcext:value-type="string">
            <text:p>Miesz-użyt</text:p>
          </table:table-cell>
          <table:table-cell office:value-type="float" office:value="2632.14" calcext:value-type="float">
            <text:p>2632,14</text:p>
          </table:table-cell>
          <table:table-cell table:style-name="ce37" office:value-type="string" calcext:value-type="string">
            <text:p>47 + 1 lok. Użytkowy</text:p>
          </table:table-cell>
          <table:table-cell table:number-columns-repeated="2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Kubsza 28 <text:s text:c="16"/></text:p>
          </table:table-cell>
          <table:table-cell office:value-type="string" calcext:value-type="string">
            <text:p>użytkowy</text:p>
          </table:table-cell>
          <table:table-cell office:value-type="float" office:value="3214.32" calcext:value-type="float">
            <text:p>3214,32</text:p>
          </table:table-cell>
          <table:table-cell table:style-name="ce99" office:value-type="string" calcext:value-type="string">
            <text:p>Lokale - <text:s/>zgodnie z zestawieniem poniżej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rzeszkowej 2-12</text:p>
          </table:table-cell>
          <table:table-cell office:value-type="string" calcext:value-type="string">
            <text:p>mieszkalny</text:p>
          </table:table-cell>
          <table:table-cell office:value-type="float" office:value="1939.69" calcext:value-type="float">
            <text:p>1939,69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rzeszkowej 14-18</text:p>
          </table:table-cell>
          <table:table-cell office:value-type="string" calcext:value-type="string">
            <text:p>mieszkalny</text:p>
          </table:table-cell>
          <table:table-cell office:value-type="float" office:value="979.89" calcext:value-type="float">
            <text:p>979,8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CK 2-4</text:p>
          </table:table-cell>
          <table:table-cell office:value-type="string" calcext:value-type="string">
            <text:p>mieszkalny</text:p>
          </table:table-cell>
          <table:table-cell office:value-type="float" office:value="1016.08" calcext:value-type="float">
            <text:p>1016,0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CK 6-8</text:p>
          </table:table-cell>
          <table:table-cell office:value-type="string" calcext:value-type="string">
            <text:p>mieszkalny</text:p>
          </table:table-cell>
          <table:table-cell office:value-type="float" office:value="1018.35" calcext:value-type="float">
            <text:p>1018,3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CK 10-12</text:p>
          </table:table-cell>
          <table:table-cell office:value-type="string" calcext:value-type="string">
            <text:p>mieszkalny</text:p>
          </table:table-cell>
          <table:table-cell office:value-type="float" office:value="1016.5" calcext:value-type="float">
            <text:p>1016,5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iastowska 1-11</text:p>
          </table:table-cell>
          <table:table-cell office:value-type="string" calcext:value-type="string">
            <text:p>Miesz-użyt</text:p>
          </table:table-cell>
          <table:table-cell office:value-type="float" office:value="1813.42" calcext:value-type="float">
            <text:p>1813,4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iastowska 8-12</text:p>
          </table:table-cell>
          <table:table-cell office:value-type="string" calcext:value-type="string">
            <text:p>mieszkalny</text:p>
          </table:table-cell>
          <table:table-cell office:value-type="float" office:value="909.87" calcext:value-type="float">
            <text:p>909,8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iastowska 14-18</text:p>
          </table:table-cell>
          <table:table-cell office:value-type="string" calcext:value-type="string">
            <text:p>mieszkalny</text:p>
          </table:table-cell>
          <table:table-cell office:value-type="float" office:value="901.56" calcext:value-type="float">
            <text:p>901,5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lac Zwycięstwa 6</text:p>
          </table:table-cell>
          <table:table-cell office:value-type="string" calcext:value-type="string">
            <text:p>mieszkalny</text:p>
          </table:table-cell>
          <table:table-cell office:value-type="float" office:value="936.18" calcext:value-type="float">
            <text:p>936,18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lac Zwycięstwa 8</text:p>
          </table:table-cell>
          <table:table-cell office:value-type="string" calcext:value-type="string">
            <text:p>mieszkalny</text:p>
          </table:table-cell>
          <table:table-cell office:value-type="float" office:value="942.23" calcext:value-type="float">
            <text:p>942,23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lac Zwycięstwa 10</text:p>
          </table:table-cell>
          <table:table-cell office:value-type="string" calcext:value-type="string">
            <text:p>Miesz-użyt</text:p>
          </table:table-cell>
          <table:table-cell office:value-type="float" office:value="1041.56" calcext:value-type="float">
            <text:p>1041,5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okoju 7-13</text:p>
          </table:table-cell>
          <table:table-cell office:value-type="string" calcext:value-type="string">
            <text:p>mieszkalny</text:p>
          </table:table-cell>
          <table:table-cell office:value-type="float" office:value="2546.15" calcext:value-type="float">
            <text:p>2546,15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rusa 1-3</text:p>
          </table:table-cell>
          <table:table-cell office:value-type="string" calcext:value-type="string">
            <text:p>mieszkalny</text:p>
          </table:table-cell>
          <table:table-cell office:value-type="float" office:value="771.09" calcext:value-type="float">
            <text:p>771,09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rusa 2-6</text:p>
          </table:table-cell>
          <table:table-cell office:value-type="string" calcext:value-type="string">
            <text:p>mieszkalny</text:p>
          </table:table-cell>
          <table:table-cell office:value-type="float" office:value="1012.4" calcext:value-type="float">
            <text:p>1012,4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rusa 8-12</text:p>
          </table:table-cell>
          <table:table-cell office:value-type="string" calcext:value-type="string">
            <text:p>mieszkalny</text:p>
          </table:table-cell>
          <table:table-cell office:value-type="float" office:value="1025.1" calcext:value-type="float">
            <text:p>1025,1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rusa 13-17</text:p>
          </table:table-cell>
          <table:table-cell office:value-type="string" calcext:value-type="string">
            <text:p>mieszkalny</text:p>
          </table:table-cell>
          <table:table-cell office:value-type="float" office:value="993.77" calcext:value-type="float">
            <text:p>993,7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usa 14-18</text:p>
          </table:table-cell>
          <table:table-cell office:value-type="string" calcext:value-type="string">
            <text:p>mieszkalny</text:p>
          </table:table-cell>
          <table:table-cell office:value-type="float" office:value="1016.5" calcext:value-type="float">
            <text:p>1016,5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rusa 20-24</text:p>
          </table:table-cell>
          <table:table-cell office:value-type="string" calcext:value-type="string">
            <text:p>mieszkalny</text:p>
          </table:table-cell>
          <table:table-cell office:value-type="float" office:value="1013.65" calcext:value-type="float">
            <text:p>1013,6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0">
          <table:table-cell office:value-type="float" office:value="43" calcext:value-type="float">
            <text:p>43</text:p>
          </table:table-cell>
          <table:table-cell office:value-type="string" calcext:value-type="string">
            <text:p>Prusa 26-30</text:p>
          </table:table-cell>
          <table:table-cell office:value-type="string" calcext:value-type="string">
            <text:p>Miesz-użyt</text:p>
          </table:table-cell>
          <table:table-cell office:value-type="float" office:value="1019.94" calcext:value-type="float">
            <text:p>1019,94</text:p>
          </table:table-cell>
          <table:table-cell table:style-name="ce37" office:value-type="string" calcext:value-type="string">
            <text:p>24 + 1 lok. Użytkowy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łoneczna 1-11</text:p>
          </table:table-cell>
          <table:table-cell office:value-type="string" calcext:value-type="string">
            <text:p>mieszkalny</text:p>
          </table:table-cell>
          <table:table-cell office:value-type="float" office:value="3920.62" calcext:value-type="float">
            <text:p>3920,62</text:p>
          </table:table-cell>
          <table:table-cell table:style-name="ce100"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45" calcext:value-type="float" table:number-columns-spanned="1" table:number-rows-spanned="3">
            <text:p>45</text:p>
          </table:table-cell>
          <table:table-cell office:value-type="string" calcext:value-type="string">
            <text:p>A. Asnyka 2-4</text:p>
          </table:table-cell>
          <table:table-cell office:value-type="string" calcext:value-type="string" table:number-columns-spanned="1" table:number-rows-spanned="3">
            <text:p>mieszkalny</text:p>
          </table:table-cell>
          <table:table-cell office:value-type="float" office:value="1376.27" calcext:value-type="float">
            <text:p>1376,27</text:p>
          </table:table-cell>
          <table:table-cell table:style-name="ce101" office:value-type="float" office:value="24" calcext:value-type="float">
            <text:p>24</text:p>
          </table:table-cell>
          <table:table-cell/>
          <table:table-cell table:style-name="ce104" table:number-columns-spanned="1" table:number-rows-spanned="3"/>
        </table:table-row>
        <table:table-row table:style-name="ro1">
          <table:covered-table-cell table:style-name="ce5"/>
          <table:table-cell office:value-type="string" calcext:value-type="string">
            <text:p>A. Asnyka 6</text:p>
          </table:table-cell>
          <table:covered-table-cell office:value-type="string" calcext:value-type="string">
            <text:p>mieszkalny</text:p>
          </table:covered-table-cell>
          <table:table-cell office:value-type="float" office:value="643.34" calcext:value-type="float">
            <text:p>643,34</text:p>
          </table:table-cell>
          <table:table-cell table:style-name="ce100" office:value-type="float" office:value="12" calcext:value-type="float">
            <text:p>12</text:p>
          </table:table-cell>
          <table:table-cell/>
          <table:covered-table-cell/>
        </table:table-row>
        <table:table-row table:style-name="ro1">
          <table:covered-table-cell table:style-name="ce4"/>
          <table:table-cell office:value-type="string" calcext:value-type="string">
            <text:p>A. Asnyka 8</text:p>
          </table:table-cell>
          <table:covered-table-cell office:value-type="string" calcext:value-type="string">
            <text:p>mieszkalny</text:p>
          </table:covered-table-cell>
          <table:table-cell office:value-type="float" office:value="648.61" calcext:value-type="float">
            <text:p>648,61</text:p>
          </table:table-cell>
          <table:table-cell table:style-name="ce100" office:value-type="float" office:value="12" calcext:value-type="float">
            <text:p>12</text:p>
          </table:table-cell>
          <table:table-cell/>
          <table:covered-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 Asnyka 10-12</text:p>
          </table:table-cell>
          <table:table-cell office:value-type="string" calcext:value-type="string">
            <text:p>mieszkalny</text:p>
          </table:table-cell>
          <table:table-cell office:value-type="float" office:value="1291.72" calcext:value-type="float">
            <text:p>1291,72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. Asnyka 14-16</text:p>
          </table:table-cell>
          <table:table-cell office:value-type="string" calcext:value-type="string">
            <text:p>mieszkalny</text:p>
          </table:table-cell>
          <table:table-cell office:value-type="float" office:value="1382.2" calcext:value-type="float">
            <text:p>1382,20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8" calcext:value-type="float" table:number-columns-spanned="1" table:number-rows-spanned="3">
            <text:p>48</text:p>
          </table:table-cell>
          <table:table-cell office:value-type="string" calcext:value-type="string">
            <text:p>Tysiąclecia 1-5</text:p>
          </table:table-cell>
          <table:table-cell office:value-type="string" calcext:value-type="string" table:number-columns-spanned="1" table:number-rows-spanned="3">
            <text:p>mieszkalny</text:p>
          </table:table-cell>
          <table:table-cell office:value-type="float" office:value="1901.5" calcext:value-type="float">
            <text:p>1901,50</text:p>
          </table:table-cell>
          <table:table-cell table:style-name="ce101" office:value-type="float" office:value="45" calcext:value-type="float">
            <text:p>45</text:p>
          </table:table-cell>
          <table:table-cell/>
          <table:table-cell table:style-name="ce104" table:number-columns-spanned="1" table:number-rows-spanned="3"/>
        </table:table-row>
        <table:table-row table:style-name="ro1">
          <table:covered-table-cell table:style-name="ce4"/>
          <table:table-cell office:value-type="string" calcext:value-type="string">
            <text:p>Tysiąclecia 7</text:p>
          </table:table-cell>
          <table:covered-table-cell office:value-type="string" calcext:value-type="string">
            <text:p>mieszkalny</text:p>
          </table:covered-table-cell>
          <table:table-cell office:value-type="float" office:value="638.15" calcext:value-type="float">
            <text:p>638,15</text:p>
          </table:table-cell>
          <table:table-cell table:style-name="ce100" office:value-type="float" office:value="15" calcext:value-type="float">
            <text:p>15</text:p>
          </table:table-cell>
          <table:table-cell/>
          <table:covered-table-cell/>
        </table:table-row>
        <table:table-row table:style-name="ro1">
          <table:covered-table-cell table:style-name="ce4"/>
          <table:table-cell office:value-type="string" calcext:value-type="string">
            <text:p>Tysiąclecia 9-11</text:p>
          </table:table-cell>
          <table:covered-table-cell office:value-type="string" calcext:value-type="string">
            <text:p>mieszkalny</text:p>
          </table:covered-table-cell>
          <table:table-cell office:value-type="float" office:value="1268.16" calcext:value-type="float">
            <text:p>1268,16</text:p>
          </table:table-cell>
          <table:table-cell table:style-name="ce100" office:value-type="float" office:value="30" calcext:value-type="float">
            <text:p>30</text:p>
          </table:table-cell>
          <table:table-cell/>
          <table:covered-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ysiąclecia 13-23</text:p>
          </table:table-cell>
          <table:table-cell office:value-type="string" calcext:value-type="string">
            <text:p>mieszkalny</text:p>
          </table:table-cell>
          <table:table-cell office:value-type="float" office:value="3822.86" calcext:value-type="float">
            <text:p>3822,86</text:p>
          </table:table-cell>
          <table:table-cell table:style-name="ce100"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ysiąclecia 60-64</text:p>
          </table:table-cell>
          <table:table-cell office:value-type="string" calcext:value-type="string">
            <text:p>mieszkalny</text:p>
          </table:table-cell>
          <table:table-cell office:value-type="float" office:value="1126.64" calcext:value-type="float">
            <text:p>1126,64</text:p>
          </table:table-cell>
          <table:table-cell table:style-name="ce100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ysiąclecia 78 i 92</text:p>
          </table:table-cell>
          <table:table-cell office:value-type="string" calcext:value-type="string">
            <text:p>Miesz-użyt</text:p>
          </table:table-cell>
          <table:table-cell office:value-type="float" office:value="1289.29" calcext:value-type="float">
            <text:p>1289,29</text:p>
          </table:table-cell>
          <table:table-cell table:style-name="ce100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Tysiąclecia 80-84</text:p>
          </table:table-cell>
          <table:table-cell office:value-type="string" calcext:value-type="string">
            <text:p>mieszkalny</text:p>
          </table:table-cell>
          <table:table-cell office:value-type="float" office:value="1125.36" calcext:value-type="float">
            <text:p>1125,36</text:p>
          </table:table-cell>
          <table:table-cell table:style-name="ce100" office:value-type="float" office:value="30" calcext:value-type="float">
            <text:p>30</text:p>
          </table:table-cell>
          <table:table-cell table:number-columns-repeated="2"/>
        </table:table-row>
        <table:table-row table:style-name="ro11">
          <table:table-cell office:value-type="float" office:value="53" calcext:value-type="float">
            <text:p>53</text:p>
          </table:table-cell>
          <table:table-cell office:value-type="string" calcext:value-type="string">
            <text:p>Wojska Polskiego 16-20</text:p>
          </table:table-cell>
          <table:table-cell office:value-type="string" calcext:value-type="string">
            <text:p>Miesz-użyt</text:p>
          </table:table-cell>
          <table:table-cell office:value-type="float" office:value="1433.42" calcext:value-type="float">
            <text:p>1433,42</text:p>
          </table:table-cell>
          <table:table-cell table:style-name="ce37" office:value-type="string" calcext:value-type="string">
            <text:p>27 + 2 lok. Użytkowe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Wyszyńskiego 2-12</text:p>
          </table:table-cell>
          <table:table-cell office:value-type="string" calcext:value-type="string">
            <text:p>mieszkalny</text:p>
          </table:table-cell>
          <table:table-cell office:value-type="float" office:value="3833.38" calcext:value-type="float">
            <text:p>3833,38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yszyńskiego 33-37</text:p>
          </table:table-cell>
          <table:table-cell office:value-type="string" calcext:value-type="string">
            <text:p>mieszkalny</text:p>
          </table:table-cell>
          <table:table-cell office:value-type="float" office:value="2164.73" calcext:value-type="float">
            <text:p>2164,7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Żeromskiego 3</text:p>
          </table:table-cell>
          <table:table-cell office:value-type="string" calcext:value-type="string">
            <text:p>mieszkalny</text:p>
          </table:table-cell>
          <table:table-cell office:value-type="float" office:value="663.85" calcext:value-type="float">
            <text:p>663,85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Żeromskiego 5</text:p>
          </table:table-cell>
          <table:table-cell office:value-type="string" calcext:value-type="string">
            <text:p>mieszkalny</text:p>
          </table:table-cell>
          <table:table-cell office:value-type="float" office:value="654.79" calcext:value-type="float">
            <text:p>654,79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Żeromskiego 7</text:p>
          </table:table-cell>
          <table:table-cell office:value-type="string" calcext:value-type="string">
            <text:p>mieszkalny</text:p>
          </table:table-cell>
          <table:table-cell office:value-type="float" office:value="650.49" calcext:value-type="float">
            <text:p>650,49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Żeromskiego 9</text:p>
          </table:table-cell>
          <table:table-cell office:value-type="string" calcext:value-type="string">
            <text:p>mieszkalny</text:p>
          </table:table-cell>
          <table:table-cell office:value-type="float" office:value="666.18" calcext:value-type="float">
            <text:p>666,18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Żeromskiego 14-18</text:p>
          </table:table-cell>
          <table:table-cell office:value-type="string" calcext:value-type="string">
            <text:p>mieszkalny</text:p>
          </table:table-cell>
          <table:table-cell office:value-type="float" office:value="986.8" calcext:value-type="float">
            <text:p>986,80</text:p>
          </table:table-cell>
          <table:table-cell table:style-name="ce98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Żeromskiego 2-12</text:p>
          </table:table-cell>
          <table:table-cell office:value-type="string" calcext:value-type="string">
            <text:p>mieszkalny</text:p>
          </table:table-cell>
          <table:table-cell office:value-type="float" office:value="2268.5" calcext:value-type="float">
            <text:p>2268,50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Żeromskiego 20-30</text:p>
          </table:table-cell>
          <table:table-cell office:value-type="string" calcext:value-type="string">
            <text:p>mieszkalny</text:p>
          </table:table-cell>
          <table:table-cell office:value-type="float" office:value="2029.38" calcext:value-type="float">
            <text:p>2029,38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Żeromskiego 32-42</text:p>
          </table:table-cell>
          <table:table-cell office:value-type="string" calcext:value-type="string">
            <text:p>Miesz-użyt</text:p>
          </table:table-cell>
          <table:table-cell office:value-type="float" office:value="2073.75" calcext:value-type="float">
            <text:p>2073,75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Młodzieżowa 67</text:p>
          </table:table-cell>
          <table:table-cell table:style-name="ce22" office:value-type="string" calcext:value-type="string">
            <text:p>mieszkalny</text:p>
          </table:table-cell>
          <table:table-cell table:style-name="ce27" office:value-type="string" calcext:value-type="string">
            <text:p>262,92 m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/>
        </table:table-row>
        <table:table-row table:style-name="ro12"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Pszowska 269</text:p>
          </table:table-cell>
          <table:table-cell table:style-name="ce22" office:value-type="string" calcext:value-type="string">
            <text:p>Miesz-użyt</text:p>
          </table:table-cell>
          <table:table-cell table:style-name="ce27" office:value-type="string" calcext:value-type="string">
            <text:p>260,39 m2</text:p>
          </table:table-cell>
          <table:table-cell table:style-name="ce48" office:value-type="string" calcext:value-type="string">
            <text:p>3 + 2 lok. Użytkowe</text:p>
          </table:table-cell>
          <table:table-cell table:number-columns-repeated="2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15" office:value-type="string" calcext:value-type="string">
            <text:p>Bieni 1</text:p>
          </table:table-cell>
          <table:table-cell table:style-name="ce22" office:value-type="string" calcext:value-type="string">
            <text:p>Mieszk-użyt</text:p>
          </table:table-cell>
          <table:table-cell table:style-name="ce28" office:value-type="string" calcext:value-type="string">
            <text:p>168,71 m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15" office:value-type="string" calcext:value-type="string">
            <text:p>Mendego 4</text:p>
          </table:table-cell>
          <table:table-cell table:style-name="ce22" office:value-type="string" calcext:value-type="string">
            <text:p>mieszkalny</text:p>
          </table:table-cell>
          <table:table-cell table:style-name="ce28" office:value-type="string" calcext:value-type="string">
            <text:p>240,33 m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/>
        </table:table-row>
        <table:table-row table:style-name="ro13">
          <table:table-cell table:style-name="ce6" office:value-type="float" office:value="68" calcext:value-type="float">
            <text:p>68</text:p>
          </table:table-cell>
          <table:table-cell table:style-name="ce15" office:value-type="string" calcext:value-type="string">
            <text:p>Piłsudskiego 8</text:p>
          </table:table-cell>
          <table:table-cell table:style-name="ce22" office:value-type="string" calcext:value-type="string">
            <text:p>Miesz-użyt</text:p>
          </table:table-cell>
          <table:table-cell table:style-name="ce29" office:value-type="string" calcext:value-type="string">
            <text:p>279,77m2</text:p>
          </table:table-cell>
          <table:table-cell table:style-name="ce49" office:value-type="string" calcext:value-type="string">
            <text:p>5 + 3 lok. Użytkowe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31"/>
          <table:table-cell table:style-name="ce8"/>
          <table:table-cell table:style-name="Default" table:number-columns-repeated="2"/>
        </table:table-row>
        <table:table-row table:style-name="ro14">
          <table:table-cell table:style-name="ce92" office:value-type="string" calcext:value-type="string" table:number-columns-spanned="7" table:number-rows-spanned="1">
            <text:p><text:span text:style-name="T7">Uwaga:</text:span> Budynki przy: ul. 26 Marca 74-76,78,80, ul. Tysiąclecia 1-5,7,9-11 oraz A. Asnyka 2-4,6,8 w Wodzisławiu Śląskim dotyczą pojedynczych nieruchomości z podziałem na poszczególne Wspólnoty ze względu na usytuowanie na kilku działkach.</text:p>
          </table:table-cell>
          <table:covered-table-cell table:number-columns-repeated="6" table:style-name="ce94"/>
        </table:table-row>
        <table:table-row table:style-name="ro15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Klatka 28 – 26 lokali 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Klatka 28a – 11 lokali</text:p>
          </table:table-cell>
          <table:table-cell table:style-name="Default" table:number-columns-repeated="6"/>
        </table:table-row>
        <table:table-row table:style-name="ro3">
          <table:table-cell table:style-name="ce92" office:value-type="string" calcext:value-type="string" table:number-columns-spanned="7" table:number-rows-spanned="1">
            <text:p>Klatka 28 b i c – 2 klatki własnością Prokuratury Okręgowej w których mieszczą się biura na poszczególnych piętrach</text:p>
          </table:table-cell>
          <table:covered-table-cell table:number-columns-repeated="6" table:style-name="Default"/>
        </table:table-row>
        <table:table-row table:style-name="ro16">
          <table:table-cell table:style-name="Default" office:value-type="string" calcext:value-type="string">
            <text:p>Parter – 11 lokali użytkowych z odrębnymi wejściami.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Arial CE" svg:font-family="'Arial CE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2">
      <number:number number:decimal-places="3" loext:min-decimal-places="3" number:min-integer-digits="1"/>
      <number:text>%</number:text>
    </number:percentage-style>
    <number:number-style style:name="N123">
      <number:number number:decimal-places="1" loext:min-decimal-places="1" number:min-integer-digits="1"/>
    </number:number-style>
    <number:currency-style style:name="N125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number-style style:name="N126">
      <number:number number:decimal-places="3" loext:min-decimal-places="3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zł</number:text>
    </number:number-style>
    <number:number-style style:name="N12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zł</number:text>
    </number:number-style>
    <number:number-style style:name="N131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40P2" style:volatile="true">
      <number:text> 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4P2" style:volatile="true">
      <number:text>-</number:text>
      <number:number number:decimal-places="0" loext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0.999cm" fo:page-height="29.699cm" style:num-format="1" style:print-orientation="portrait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.00.0000</text:date>, <text:time style:data-style-name="N2" text:time-value="10:33:11.89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09-05-15T07:16:32</meta:creation-date>
    <dc:date>2020-07-29T10:34:10.941000000</dc:date>
    <meta:print-date>2020-07-29T09:10:28.520000000</meta:print-date>
    <meta:editing-cycles>275</meta:editing-cycles>
    <meta:editing-duration>P6DT2H28M20S</meta:editing-duration>
    <meta:document-statistic meta:table-count="1" meta:cell-count="378" meta:object-count="0"/>
    <meta:user-defined meta:name="Info 1"/>
    <meta:user-defined meta:name="Info 2"/>
    <meta:user-defined meta:name="Info 3"/>
    <meta:user-defined meta:name="Info 4"/>
  </office:meta>
</office:document-meta>
</file>